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fo:color="#A6A6A6"/>
    </style:style>
    <style:style style:name="T1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color="#A6A6A6"/>
    </style:style>
    <style:style style:name="T21" style:parent-style-name="Standaardalinea-lettertype" style:family="text">
      <style:text-properties fo:color="#A6A6A6"/>
    </style:style>
    <style:style style:name="T2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4" style:parent-style-name="Invulkopje" style:family="paragraph">
      <style:paragraph-properties fo:line-height="150%"/>
    </style:style>
    <style:style style:name="P25" style:parent-style-name="Standaard" style:family="paragraph">
      <style:paragraph-properties fo:line-height="150%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4" style:parent-style-name="Standaardalinea-lettertype" style:family="text">
      <style:text-properties fo:font-size="8pt" style:font-size-asian="8pt" style:font-size-complex="8pt"/>
    </style:style>
    <style:style style:name="T35" style:parent-style-name="Standaardalinea-lettertype" style:family="text">
      <style:text-properties style:text-position="sub 62.5%" fo:font-size="8pt" style:font-size-asian="8pt" style:font-size-complex="8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T37" style:parent-style-name="Standaardalinea-lettertype" style:family="text">
      <style:text-properties style:text-position="sub 62.5%" fo:font-size="8pt" style:font-size-asian="8pt" style:font-size-complex="8pt"/>
    </style:style>
    <style:style style:name="T38" style:parent-style-name="Standaardalinea-lettertype" style:family="text">
      <style:text-properties fo:font-size="8pt" style:font-size-asian="8pt" style:font-size-complex="8pt"/>
    </style:style>
    <style:style style:name="T39" style:parent-style-name="Standaardalinea-lettertype" style:family="text">
      <style:text-properties style:text-position="sub 62.5%" fo:font-size="8pt" style:font-size-asian="8pt" style:font-size-complex="8pt"/>
    </style:style>
    <style:style style:name="T40" style:parent-style-name="Standaardalinea-lettertype" style:family="text">
      <style:text-properties fo:font-size="8pt" style:font-size-asian="8pt" style:font-size-complex="8pt"/>
    </style:style>
    <style:style style:name="T41" style:parent-style-name="Standaardalinea-lettertype" style:family="text">
      <style:text-properties style:text-position="sub 62.5%" fo:font-size="8pt" style:font-size-asian="8pt" style:font-size-complex="8pt"/>
    </style:style>
    <style:style style:name="T42" style:parent-style-name="Standaardalinea-lettertype" style:family="text">
      <style:text-properties fo:font-size="8pt" style:font-size-asian="8pt" style:font-size-complex="8pt"/>
    </style:style>
    <style:style style:name="T43" style:parent-style-name="Standaardalinea-lettertype" style:family="text">
      <style:text-properties style:text-position="sub 62.5%" fo:font-size="8pt" style:font-size-asian="8pt" style:font-size-complex="8pt"/>
    </style:style>
    <style:style style:name="T44" style:parent-style-name="Standaardalinea-lettertype" style:family="text">
      <style:text-properties fo:font-size="8pt" style:font-size-asian="8pt" style:font-size-complex="8pt"/>
    </style:style>
    <style:style style:name="P45" style:parent-style-name="Standaard" style:family="paragraph">
      <style:paragraph-properties fo:line-height="150%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ard" style:family="paragraph">
      <style:paragraph-properties fo:line-height="150%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70" style:parent-style-name="Invulkopje" style:family="paragraph">
      <style:paragraph-properties fo:line-height="150%"/>
    </style:style>
    <style:style style:name="P71" style:parent-style-name="Standaard" style:family="paragraph">
      <style:paragraph-properties fo:line-height="150%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0" style:parent-style-name="Standaardalinea-lettertype" style:family="text">
      <style:text-properties fo:font-size="8pt" style:font-size-asian="8pt" style:font-size-complex="8pt"/>
    </style:style>
    <style:style style:name="T81" style:parent-style-name="Standaardalinea-lettertype" style:family="text">
      <style:text-properties style:text-position="sub 62.5%" fo:font-size="8pt" style:font-size-asian="8pt" style:font-size-complex="8pt"/>
    </style:style>
    <style:style style:name="T82" style:parent-style-name="Standaardalinea-lettertype" style:family="text">
      <style:text-properties fo:font-size="8pt" style:font-size-asian="8pt" style:font-size-complex="8pt"/>
    </style:style>
    <style:style style:name="T83" style:parent-style-name="Standaardalinea-lettertype" style:family="text">
      <style:text-properties style:text-position="sub 62.5%" fo:font-size="8pt" style:font-size-asian="8pt" style:font-size-complex="8pt"/>
    </style:style>
    <style:style style:name="T84" style:parent-style-name="Standaardalinea-lettertype" style:family="text">
      <style:text-properties fo:font-size="8pt" style:font-size-asian="8pt" style:font-size-complex="8pt"/>
    </style:style>
    <style:style style:name="T85" style:parent-style-name="Standaardalinea-lettertype" style:family="text">
      <style:text-properties style:text-position="sub 62.5%" fo:font-size="8pt" style:font-size-asian="8pt" style:font-size-complex="8pt"/>
    </style:style>
    <style:style style:name="T86" style:parent-style-name="Standaardalinea-lettertype" style:family="text">
      <style:text-properties fo:font-size="8pt" style:font-size-asian="8pt" style:font-size-complex="8pt"/>
    </style:style>
    <style:style style:name="T87" style:parent-style-name="Standaardalinea-lettertype" style:family="text">
      <style:text-properties style:text-position="sub 62.5%" fo:font-size="8pt" style:font-size-asian="8pt" style:font-size-complex="8pt"/>
    </style:style>
    <style:style style:name="T88" style:parent-style-name="Standaardalinea-lettertype" style:family="text">
      <style:text-properties fo:font-size="8pt" style:font-size-asian="8pt" style:font-size-complex="8pt"/>
    </style:style>
    <style:style style:name="T89" style:parent-style-name="Standaardalinea-lettertype" style:family="text">
      <style:text-properties style:text-position="sub 62.5%" fo:font-size="8pt" style:font-size-asian="8pt" style:font-size-complex="8pt"/>
    </style:style>
    <style:style style:name="T90" style:parent-style-name="Standaardalinea-lettertype" style:family="text">
      <style:text-properties fo:font-size="8pt" style:font-size-asian="8pt" style:font-size-complex="8pt"/>
    </style:style>
    <style:style style:name="P91" style:parent-style-name="Standaard" style:family="paragraph">
      <style:paragraph-properties fo:line-height="150%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ard" style:family="paragraph">
      <style:paragraph-properties fo:line-height="150%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Vraagtekst" style:family="paragraph">
      <style:text-properties fo:font-weight="bold" style:font-weight-asian="bold"/>
    </style:style>
    <style:style style:name="P117" style:parent-style-name="Standaard" style:family="paragraph">
      <style:paragraph-properties fo:line-height="150%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9" style:parent-style-name="Standaardalinea-lettertype" style:family="text">
      <style:text-properties fo:font-size="10pt" style:font-size-asian="10pt" style:font-size-complex="10pt"/>
    </style:style>
    <style:style style:name="T130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31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132" style:parent-style-name="Standaard" style:family="paragraph">
      <style:paragraph-properties fo:line-height="150%"/>
    </style:style>
    <style:style style:name="T13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5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8" style:parent-style-name="Standaard" style:family="paragraph">
      <style:paragraph-properties fo:line-height="150%"/>
    </style:style>
    <style:style style:name="T13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4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41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4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4" style:parent-style-name="Standaardalinea-lettertype" style:family="text">
      <style:text-properties fo:color="#A6A6A6"/>
    </style:style>
    <style:style style:name="T145" style:parent-style-name="Standaardalinea-lettertype" style:family="text">
      <style:text-properties fo:color="#A6A6A6"/>
    </style:style>
    <style:style style:name="P146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7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9" style:parent-style-name="Standaardalinea-lettertype" style:family="text">
      <style:text-properties fo:color="#A6A6A6"/>
    </style:style>
    <style:style style:name="T150" style:parent-style-name="Standaardalinea-lettertype" style:family="text">
      <style:text-properties fo:color="#A6A6A6"/>
    </style:style>
    <style:style style:name="T151" style:parent-style-name="Standaardalinea-lettertype" style:family="text">
      <style:text-properties style:font-name="Calibri"/>
    </style:style>
    <style:style style:name="T152" style:parent-style-name="Standaardalinea-lettertype" style:family="text">
      <style:text-properties fo:color="#A6A6A6"/>
    </style:style>
    <style:style style:name="T153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54" style:parent-style-name="Standaard" style:family="paragraph">
      <style:text-properties style:font-name="Calibri"/>
    </style:style>
    <style:style style:family="graphic" style:name="a0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<text:s/>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 vrijdag 17 november zijn ontvangen door uw gemeente. U dient dit verzoek zelf in<text:s/>te dienen. Degene die u wilt machtigen mag dit niet voor u doen.</text:p>
        <text:p text:style-name="P12"/>
        <text:p text:style-name="P13">Wie kan voor u stemmen?</text:p>
        <text:p text:style-name="Inleiding">Bij de Tweede Kamerverkiezing kan elke andere kiezer voor u stemmen.</text:p>
        <text:p text:style-name="P14"/>
        <text:p text:style-name="P15">Hoe stemt de ander voor u?</text:p>
        <text:p text:style-name="Inleiding">Degene die voor u stemt ontvangt een bewijs dat hij voor u mag stemmen. Deze persoon moet uw stem op hetzelfde moment uitbrengen als zijn eigen stem en mag maximaal voor twee andere kiezers per verkiezing stemmen.<text:s/></text:p>
        <text:p text:style-name="Inleiding"/>
        <text:p text:style-name="P16">Let op!</text:p>
        <text:p text:style-name="Inleiding">Het initiatief om iemand voor u te laten stemmen moet van u zelf uitgaan. Een ander mag u niet vragen<text:s/>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<text:s/>stemmen, dan kunt u dit niet meer ongedaan maken. U kunt dan niet meer zelf stemmen. <text:s text:c="2"/></text:p>
      </text:section>
      <text:section text:name="Sect2" text:style-name="S2">
        <text:p text:style-name="P17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<text:s/>de verkiezing van<text:s/>de Tweede Kamer der Staten-Generaal</text:p>
        <text:p text:style-name="Vraagtekst"><text:s/>de verkiezing van de provinciale staten van<text:tab/><text:tab/><text:s/><text:span text:style-name="T18">____________________________________</text:span><text:span text:style-name="T19"><text:s text:c="6"/></text:span></text:p>
        <text:p text:style-name="Vraagtekst"><text:s/>de verkiezing van het algemeen bestuur van het waterschap<text:span text:style-name="T20">____________________________________</text:span></text:p>
        <text:p text:style-name="Vraagtekst"><text:s/>de verkiezing van de<text:s/>gemeenteraad van<text:tab/><text:tab/><text:tab/><text:s/><text:span text:style-name="T21">____________________________________</text:span><text:span text:style-name="T22"><text:s text:c="5"/></text:span></text:p>
        <text:p text:style-name="Vraagtekst"><text:s/>de verkiezing van de eilandsraad van het openbaar lichaam <text:s/>Bonaire <text:s text:c="8"/>Saba <text:s text:c="8"/>Sint Eustatius</text:p>
        <text:p text:style-name="Vraagtekst"><text:s/>de verkiezing van het kiescollege van het openbaar lichaam <text:s/>Bonaire <text:s text:c="8"/>Saba <text:s text:c="8"/>Sint Eustatius</text:p>
        <text:p text:style-name="Vraagtekst"><text:s/>de verkiezing van het Europees Parlement</text:p>
        <text:p text:style-name="P23">_________________________________________________________________________</text:p>
        <text:p text:style-name="Vraagkop">2. Uw gegevens</text:p>
        <text:p text:style-name="P24">achternaam<text:tab/><text:tab/><text:tab/>eerste voornaam (voluit) en overige voorletters<text:tab/><text:s text:c="5"/>geboortedatum (dd-mm-jjjj)</text:p>
        <text:p text:style-name="P25"><text:span text:style-name="T26"><text:tab/></text:span><text:span text:style-name="T27"><text:tab/></text:span><text:span text:style-name="T28"><text:s text:c="18"/></text:span><text:span text:style-name="T29"><text:tab/></text:span><text:span text:style-name="T30"><text:tab/></text:span><text:span text:style-name="T31"><text:tab/><text:s text:c="7"/></text:span><text:span text:style-name="T32"><text:tab/><text:s text:c="21"/></text:span><text:span text:style-name="T33"><text:tab/><text:s text:c="4"/></text:span><text:span text:style-name="T34">|__</text:span><text:span text:style-name="T35">ı</text:span><text:span text:style-name="T36">__| - |__</text:span><text:span text:style-name="T37">ı</text:span><text:span text:style-name="T38">__| - |__</text:span><text:span text:style-name="T39">ı</text:span><text:span text:style-name="T40">__</text:span><text:span text:style-name="T41">ı</text:span><text:span text:style-name="T42">__</text:span><text:span text:style-name="T43">ı</text:span><text:span text:style-name="T44">__|</text:span></text:p>
        <text:p text:style-name="Invulkopje"/>
        <text:p text:style-name="Invulkopje">woonadres<text:tab/><text:tab/><text:tab/>postcode<text:tab/><text:tab/><text:tab/>plaats</text:p>
        <text:soft-page-break/>
        <text:p text:style-name="P45"><text:span text:style-name="T46"><text:tab/></text:span><text:span text:style-name="T47"><text:tab/><text:s text:c="19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<text:tab/></text:span><text:span text:style-name="T54"><text:tab/><text:s text:c="17"/></text:span><text:span text:style-name="T55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6"><text:span text:style-name="T57"><text:tab/></text:span><text:span text:style-name="T58"><text:tab/><text:s text:c="4"/></text:span><text:span text:style-name="T59"><text:s text:c="15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14"/></text:span><text:span text:style-name="T66"><text:tab/></text:span><text:span text:style-name="T67"><text:tab/></text:span><text:span text:style-name="T68"><text:tab/></text:span></text:p>
        <text:p text:style-name="P69">_______________________________________________________________________________</text:p>
        <text:p text:style-name="Vraagkop">3. Gegevens van de gemachtigde<text:s/></text:p>
        <text:p text:style-name="P70">achternaam<text:tab/><text:tab/><text:tab/>eerste voornaam (voluit) en overige voorletters<text:tab/><text:s text:c="5"/>geboortedatum (dd-mm-jjjj)</text:p>
        <text:p text:style-name="P71"><text:span text:style-name="T72"><text:tab/></text:span><text:span text:style-name="T73"><text:tab/><text:s text:c="11"/></text:span><text:span text:style-name="T74"><text:s text:c="7"/></text:span><text:span text:style-name="T75"><text:tab/></text:span><text:span text:style-name="T76"><text:tab/></text:span><text:span text:style-name="T77"><text:tab/><text:s text:c="7"/></text:span><text:span text:style-name="T78"><text:tab/><text:s text:c="21"/></text:span><text:span text:style-name="T79"><text:tab/><text:s text:c="4"/></text:span><text:span text:style-name="T80">|__</text:span><text:span text:style-name="T81">ı</text:span><text:span text:style-name="T82">__| - |__</text:span><text:span text:style-name="T83">ı</text:span><text:span text:style-name="T84">__| - |__</text:span><text:span text:style-name="T85">ı</text:span><text:span text:style-name="T86">__</text:span><text:span text:style-name="T87">ı</text:span><text:span text:style-name="T88">__</text:span><text:span text:style-name="T89">ı</text:span><text:span text:style-name="T90">__|</text:span></text:p>
        <text:p text:style-name="Invulkopje"/>
        <text:p text:style-name="Invulkopje">woonadres<text:tab/><text:tab/><text:tab/>postcode<text:tab/><text:tab/><text:tab/>plaats</text:p>
        <text:p text:style-name="P91"><text:span text:style-name="T92"><text:tab/></text:span><text:span text:style-name="T93"><text:tab/><text:s text:c="19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/></text:span><text:span text:style-name="T99"><text:tab/></text:span><text:span text:style-name="T100"><text:tab/><text:s text:c="17"/></text:span><text:span text:style-name="T101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102"><text:span text:style-name="T103"><text:tab/></text:span><text:span text:style-name="T104"><text:tab/></text:span><text:span text:style-name="T105"><text:s text:c="19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14"/></text:span><text:span text:style-name="T112"><text:tab/></text:span><text:span text:style-name="T113"><text:tab/></text:span><text:span text:style-name="T114"><text:tab/></text:span></text:p>
        <text:p text:style-name="P115"/>
        <text:p text:style-name="P116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7"><text:span text:style-name="T118"><text:tab/></text:span><text:span text:style-name="T119"><text:tab/><text:s text:c="19"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/></text:span><text:span text:style-name="T125"><text:tab/></text:span><text:span text:style-name="T126"><text:tab/><text:s text:c="17"/></text:span><text:span text:style-name="T127"><text:tab/></text:span></text:p>
        <text:p text:style-name="P128">_______________________________________________________________________________</text:p>
        <text:p text:style-name="Vraagkop">4. Zijn u en de gemachtigde allebei kiezer voor dezelfde gemeente / dezelfde provincie / hetzelfde waterschap / hetzelfde openbaar lichaam?<text:span text:style-name="T129"><text:s/></text:span><text:span text:style-name="T130">(</text:span><text:span text:style-name="T131">alleen bij gemeenteraadsverkiezingen, provinciale statenverkiezingen, waterschapsverkiezingen, eilandsraadsverkiezingen en kiescollegeverkiezingen)</text:span></text:p>
        <text:p text:style-name="Vraagtekst">Let op! U kunt alleen een kiezer machtigen om voor u te stemmen als deze kiezer voor dezelfde<text:s/>gemeente / dezelfde provincie / hetzelfde waterschap / hetzelfde openbaar lichaam als u mag stemmen. Controleer dat!<text:s/></text:p>
        <text:p text:style-name="Vraagtekst"/>
        <text:p text:style-name="Vraagtekst">Mag de gemachtigde voor dezelfde gemeente / dezelfde provincie / hetzelfde waterschap / hetzelfde openbaar lichaam als u stemmen?</text:p>
        <text:p text:style-name="P132"><text:span text:style-name="T133"><text:s/>Ja</text:span><text:span text:style-name="T134"><text:tab/></text:span><text:span text:style-name="T135"></text:span><text:span text:style-name="T136"><text:s/></text:span><text:span text:style-name="T137">ga verder naar de ondertekening</text:span></text:p>
        <text:p text:style-name="P138"><text:span text:style-name="T139"><text:s/>Nee<text:s/></text:span><text:span text:style-name="T140"><text:tab/></text:span><text:span text:style-name="T141"></text:span><text:span text:style-name="T142"><text:s/>zoek een andere gemachtigde</text:span></text:p>
        <text:p text:style-name="P143">_______________________________________________________________________________</text:p>
        <text:p text:style-name="Vraagkop">5. Ondertekening door u (de volmachtgever)</text:p>
        <text:p text:style-name="Vraagtekst">Ik verklaar dat de onder punt 6 genoemde persoon voor mij gaat stemmen:<text:s/></text:p>
        <text:p text:style-name="Vraagtekst">Datum<text:tab/><text:tab/><text:tab/><text:span text:style-name="T144">________________</text:span></text:p>
        <text:p text:style-name="Vraagtekst"/>
        <text:p text:style-name="Vraagtekst">Handtekening<text:tab/><text:tab/><text:span text:style-name="T145">________________</text:span></text:p>
        <text:p text:style-name="P146">_______________________________________________________________________________</text:p>
        <text:soft-page-break/>
        <text:p text:style-name="Vraagkop"><text:span text:style-name="T147"><draw:frame draw:z-index="251657728" draw:id="id0" draw:style-name="a0" draw:name="Text Box 2" text:anchor-type="paragraph" svg:x="-0.04514in" svg:y="0.37361in" svg:width="6.13056in" svg:height="1.65278in" style:rel-width="scale" style:rel-height="scale"><draw:text-box><text:p text:style-name="P148">In te vullen door de persoon die voor u stemt</text:p><text:p text:style-name="Vraagtekst">Ik verklaar dat ik voor de stemming(en) onder punt 1 bij 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49">________________</text:span></text:p><text:p text:style-name="Vraagtekst">Datum<text:tab/><text:tab/><text:tab/><text:span text:style-name="T150">________________</text:span></text:p><text:p text:style-name="Vraagtekst"><text:span text:style-name="VraagtekstChar">Handtekening</text:span><text:span text:style-name="VraagtekstChar"><text:tab/></text:span><text:span text:style-name="T151"><text:tab/></text:span><text:span text:style-name="T152">________________</text:span><text:span text:style-name="VraagtekstChar"><text:tab/></text:span><text:span text:style-name="T153"><text:s text:c="2"/></text:span></text:p><text:p text:style-name="P154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•</dc:title>
    <meta:initial-creator>Theeuwen, Stijn</meta:initial-creator>
    <dc:creator>Marion Broekhuis</dc:creator>
    <meta:creation-date>2023-08-16T12:27:00Z</meta:creation-date>
    <dc:date>2023-08-16T12:27:00Z</dc:date>
    <meta:print-date>2018-06-04T07:3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6" meta:character-count="5230" meta:row-count="36" meta:non-whitespace-character-count="4434"/>
  </office:meta>
</office:document-meta>
</file>